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DA0000023CDB83B1CE582A22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Heading_20_1" style:master-page-name="Standard">
      <style:paragraph-properties style:page-number="1"/>
    </style:style>
    <style:style style:name="P3" style:family="paragraph" style:parent-style-name="Heading_20_1" style:master-page-name="Converted1">
      <style:paragraph-properties style:page-number="auto"/>
    </style:style>
    <style:style style:name="T1" style:family="text">
      <style:text-properties style:font-name="Montserrat" style:font-name-asian="Montserrat1" style:font-name-complex="Montserrat1"/>
    </style:style>
    <style:style style:name="T2" style:family="text">
      <style:text-properties style:font-name="Montserrat" fo:font-weight="bold" style:font-name-asian="Montserrat1" style:font-weight-asian="bold" style:font-name-complex="Montserrat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60bgj6r27jm7"/><text:span text:style-name="T1">Subvenciones ejercicio 2023</text:span></text:p>
      <text:p text:style-name="P1"/>
      <text:p text:style-name="Standard"><text:span text:style-name="T2">Organismo concedente</text:span></text:p>
      <text:p text:style-name="Standard"><text:span text:style-name="T1">Gobierno de Canarias - Consejería de Derechos Sociales, Igualdad, Diversidad y Juventud.</text:span></text:p>
      <text:p text:style-name="P1"/>
      <text:p text:style-name="Standard"><text:span text:style-name="T2">Convocatoria</text:span></text:p>
      <text:p text:style-name="Standard"><text:span text:style-name="T1">Concesión de subvenciones para el año 2022, destinadas a la ejecución de proyectos en las áreas de personas mayores, inmigración, voluntariado e inclusión social</text:span></text:p>
      <text:p text:style-name="P1"/>
      <text:p text:style-name="Standard"><text:span text:style-name="T2">Proyecto</text:span></text:p>
      <text:p text:style-name="Standard"><text:span text:style-name="T1">Tres, dos, uno. ¡Acción!</text:span></text:p>
      <text:p text:style-name="P1"/>
      <text:p text:style-name="Standard"><text:span text:style-name="T2">Finalidad</text:span></text:p>
      <text:p text:style-name="Standard"><text:span text:style-name="T1">Derechos Sociales</text:span></text:p>
      <text:p text:style-name="P1"/>
      <text:p text:style-name="Standard"><text:span text:style-name="T2">Descripción de actividades</text:span></text:p>
      <text:p text:style-name="Standard"><text:span text:style-name="T1">Talleres de teatro foro para personas en riesgo de exclusión social o que puedan padecerla. </text:span></text:p>
      <text:p text:style-name="P1"/>
      <text:p text:style-name="Standard"><text:span text:style-name="T2">Coste total del proyecto</text:span></text:p>
      <text:p text:style-name="Standard"><text:span text:style-name="T1">90.000,00€</text:span></text:p>
      <text:p text:style-name="P1"/>
      <text:p text:style-name="Standard"><text:span text:style-name="T2">Concedido</text:span></text:p>
      <text:p text:style-name="Standard"><text:span text:style-name="T1">89.795,06€</text:span></text:p>
      <text:p text:style-name="P1"/>
      <text:p text:style-name="P3"><text:bookmark text:name="_7vazp48k5wd8"/><text:span text:style-name="T1">Subvenciones ejercicio 2024</text:span></text:p>
      <text:p text:style-name="P1"/>
      <text:p text:style-name="Standard"><text:span text:style-name="T2">Organismo concedente</text:span></text:p>
      <text:p text:style-name="Standard"><text:span text:style-name="T1">Gobierno de Canarias - Consejería de Bienestar Social, Igualdad, Infancia, Juventud y Familia.</text:span></text:p>
      <text:p text:style-name="P1"/>
      <text:p text:style-name="Standard"><text:span text:style-name="T2">Convocatoria</text:span></text:p>
      <text:p text:style-name="Standard"><text:span text:style-name="T1">Concesión de subvenciones para el año 2023, destinadas a la ejecución de proyectos en las áreas de personas mayores, inmigración, voluntariado e inclusión social.</text:span></text:p>
      <text:p text:style-name="P1"/>
      <text:p text:style-name="Standard"><text:span text:style-name="T2">Proyecto</text:span></text:p>
      <text:p text:style-name="Standard"><text:span text:style-name="T1">Tres, dos, uno. ¡Acción!</text:span></text:p>
      <text:p text:style-name="P1"/>
      <text:p text:style-name="Standard"><text:span text:style-name="T2">Finalidad</text:span></text:p>
      <text:p text:style-name="Standard"><text:span text:style-name="T1">Bienestar Social</text:span></text:p>
      <text:p text:style-name="P1"/>
      <text:p text:style-name="Standard"><text:span text:style-name="T2">Descripción de actividades</text:span></text:p>
      <text:p text:style-name="Standard"><text:span text:style-name="T1">Talleres de teatro foro para personas en riesgo de exclusión social o que puedan padecerla. </text:span></text:p>
      <text:p text:style-name="P1"/>
      <text:p text:style-name="Standard"><text:span text:style-name="T2">Coste total del proyecto</text:span></text:p>
      <text:p text:style-name="Standard"><text:span text:style-name="T1">90.000,00€</text:span></text:p>
      <text:p text:style-name="P1"/>
      <text:p text:style-name="Standard"><text:span text:style-name="T2">Concedido</text:span></text:p>
      <text:p text:style-name="Standard"><text:span text:style-name="T1">90.000,00€</text:span></text:p>
      <text:p text:style-name="P1"/>
      <text:p text:style-name="Standard"><text:span text:style-name="T1">-----------------------------------------------------------------------------------------------------------</text:span></text:p>
      <text:p text:style-name="P1"/>
      <text:p text:style-name="Standard"><text:span text:style-name="T2">Organismo concedente</text:span></text:p>
      <text:p text:style-name="Standard"><text:soft-page-break/><text:span text:style-name="T1">Gobierno de Canarias - Consejería de Bienestar Social, Igualdad, Infancia, Juventud y Familia. Viceconsejería de Igualdad y Diversidad.</text:span></text:p>
      <text:p text:style-name="P1"/>
      <text:p text:style-name="Standard"><text:span text:style-name="T2">Convocatoria</text:span></text:p>
      <text:p text:style-name="Standard"><text:span text:style-name="T1">Concesión de subvenciones destinadas a la ejecución del plan corresponsables.</text:span></text:p>
      <text:p text:style-name="P1"/>
      <text:p text:style-name="Standard"><text:span text:style-name="T2">Proyecto</text:span></text:p>
      <text:p text:style-name="Standard"><text:span text:style-name="T1">Incluyendo Juventud</text:span></text:p>
      <text:p text:style-name="P1"/>
      <text:p text:style-name="Standard"><text:span text:style-name="T2">Finalidad</text:span></text:p>
      <text:p text:style-name="Standard"><text:span text:style-name="T1">Bienestar Social</text:span></text:p>
      <text:p text:style-name="P1"/>
      <text:p text:style-name="Standard"><text:span text:style-name="T2">Descripción de actividades</text:span></text:p>
      <text:p text:style-name="Standard"><text:span text:style-name="T1">Actividades de ocio, lúdicas y educativas para niños y niñas de entre 0 a 16 años.</text:span></text:p>
      <text:p text:style-name="P1"/>
      <text:p text:style-name="Standard"><text:span text:style-name="T2">Coste total del proyecto</text:span></text:p>
      <text:p text:style-name="Standard"><text:span text:style-name="T1">41.000,00€</text:span></text:p>
      <text:p text:style-name="P1"/>
      <text:p text:style-name="Standard"><text:span text:style-name="T2">Concedido</text:span></text:p>
      <text:p text:style-name="Standard"><text:span text:style-name="T1">41.000,00€</text:span></text:p>
      <text:p text:style-name="P1"/>
      <text:p text:style-name="Heading_20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image1.png" text:anchor-type="char" svg:x="4.4035in" svg:y="-0.1728in" svg:width="1.8598in" svg:height="0.6319in" draw:z-index="0"><draw:image xlink:href="Pictures/10000201000006DA0000023CDB83B1CE582A2239.png" xlink:type="simple" xlink:show="embed" xlink:actuate="onLoad" loext:mime-type="image/png"/></draw:fram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5" meta:word-count="215" meta:character-count="1644" meta:non-whitespace-character-count="1472"/>
    <meta:generator>LibreOfficeDev/6.0.5.2$Linux_X86_64 LibreOffice_project/</meta:generator>
  </office:meta>
</office:document-meta>
</file>