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DA0000023CDB83B1CE582A22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6.2674in"/>
    </style:style>
    <style:style style:name="Table1.1" style:family="table-row">
      <style:table-row-properties style:min-row-height="0.3368in" fo:keep-together="auto"/>
    </style:style>
    <style:style style:name="Table1.A1" style:family="table-cell">
      <style:table-cell-properties style:vertical-align="" fo:padding="0.0694in" fo:border="none"/>
    </style:style>
    <style:style style:name="Table1.10" style:family="table-row">
      <style:table-row-properties style:min-row-height="0.5347in" fo:keep-together="auto"/>
    </style:style>
    <style:style style:name="P1" style:family="paragraph" style:parent-style-name="Standard">
      <style:text-properties style:font-name="Montserrat" style:font-name-asian="Montserrat1" style:font-name-complex="Montserrat1"/>
    </style:style>
    <style:style style:name="P2" style:family="paragraph" style:parent-style-name="Heading_20_1" style:master-page-name="Standard">
      <style:paragraph-properties style:page-number="1"/>
    </style:style>
    <style:style style:name="T1" style:family="text">
      <style:text-properties style:font-name="Montserrat" style:font-name-asian="Montserrat1" style:font-name-complex="Montserrat1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336hsyp5yefs"/><text:span text:style-name="T1">Normativa aplicable a la entidad</text:span>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">Ley 6/1996, de 15 de enero, del Voluntariado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ey 1/2002, de 22 de marzo, reguladora del Derecho de Asociación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ey 4/2003, de 28 de febrero, de asociaciones de Canarias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ecreto 12/2007, de 5 de febrero, por el que se aprueba el Reglamento de Asociaciones de Canarias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ey 30/2007, de 30 de octubre, de contratos del Sector Público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ey 5/2010, de 21 de junio, Canaria de Fomento a la participación ciudadana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ey 38/2003, de 17 de noviembre, General de subvenciones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EY ORGÁNICA 15/1999, de 13 de diciembre, de Protección de Datos de Carácter Personal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ey 31/1995, de 8 noviembre 1995. Prevención de riesgos laborales.</text:span></text:p>
          </table:table-cell>
        </table:table-row>
        <table:table-row table:style-name="Table1.10">
          <table:table-cell table:style-name="Table1.A1" office:value-type="string">
            <text:p text:style-name="Standard"><text:span text:style-name="T1">Ley 39/2006, de 14 de diciembre, de Promoción de la Autonomía Personal y Atención a las personas en situación de dependencia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ódigo Ético de Plena inclusión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riterios de calidad ocio y deporte FEAPS MADRID (IT-PD/1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l voluntariado en FEAPS (IT-PV/1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oluntariado y seguros (IT-PV/1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IV PLAN ESTRATÉGICO DEL MOVIMIENTO ASOCIATIVO FEAPS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 Plan estratégico de Plena inclusión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XV Convenio Colectivo general de centros y servicios de atención a personas con discapacidad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ey 19/2013, de 9 de diciembre, de Transparencia, Acceso a la Información Pública y Buen Gobierno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ey Orgánica 3/2018, de 5 de diciembre, de Protección de Datos Personales y garantía de los derechos digitale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image1.png" text:anchor-type="char" svg:x="4.4035in" svg:y="-0.1728in" svg:width="1.8598in" svg:height="0.6319in" draw:z-index="0"><draw:image xlink:href="Pictures/10000201000006DA0000023CDB83B1CE582A223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0" meta:word-count="213" meta:character-count="1319" meta:non-whitespace-character-count="1126"/>
    <meta:generator>LibreOfficeDev/6.0.5.2$Linux_X86_64 LibreOffice_project/</meta:generator>
  </office:meta>
</office:document-meta>
</file>